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53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43" calcext:value-type="float">
            <text:p>143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828" calcext:value-type="float">
            <text:p>828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0:100601:551</text:p>
          </table:table-cell>
          <table:table-cell table:style-name="ce15" office:value-type="float" office:value="32588.12" calcext:value-type="float">
            <text:p>32,588.1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51517:63</text:p>
          </table:table-cell>
          <table:table-cell table:style-name="ce15" office:value-type="float" office:value="3159.22" calcext:value-type="float">
            <text:p>3,159.2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2:200801:131</text:p>
          </table:table-cell>
          <table:table-cell table:style-name="ce15" office:value-type="float" office:value="520383.03" calcext:value-type="float">
            <text:p>520,383.0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2:210901:359</text:p>
          </table:table-cell>
          <table:table-cell table:style-name="ce15" office:value-type="float" office:value="16989.45" calcext:value-type="float">
            <text:p>16,989.4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8:020301:248</text:p>
          </table:table-cell>
          <table:table-cell table:style-name="ce15" office:value-type="float" office:value="211223.26" calcext:value-type="float">
            <text:p>211,223.2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5:180203:301</text:p>
          </table:table-cell>
          <table:table-cell table:style-name="ce15" office:value-type="float" office:value="173912.68" calcext:value-type="float">
            <text:p>173,912.6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8:020401:354</text:p>
          </table:table-cell>
          <table:table-cell table:style-name="ce15" office:value-type="float" office:value="4006844.82" calcext:value-type="float">
            <text:p>4,006,844.8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6:080405:269</text:p>
          </table:table-cell>
          <table:table-cell table:style-name="ce15" office:value-type="float" office:value="36665.92" calcext:value-type="float">
            <text:p>36,665.9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7:251801:760</text:p>
          </table:table-cell>
          <table:table-cell table:style-name="ce15" office:value-type="float" office:value="465987.06" calcext:value-type="float">
            <text:p>465,987.0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5:090204:124</text:p>
          </table:table-cell>
          <table:table-cell table:style-name="ce15" office:value-type="float" office:value="837543.74" calcext:value-type="float">
            <text:p>837,543.7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2:210501:368</text:p>
          </table:table-cell>
          <table:table-cell table:style-name="ce15" office:value-type="float" office:value="80606.73" calcext:value-type="float">
            <text:p>80,606.7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5:090207:120</text:p>
          </table:table-cell>
          <table:table-cell table:style-name="ce15" office:value-type="float" office:value="28277.16" calcext:value-type="float">
            <text:p>28,277.1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5:030107:186</text:p>
          </table:table-cell>
          <table:table-cell table:style-name="ce15" office:value-type="float" office:value="135953.24" calcext:value-type="float">
            <text:p>135,953.2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2:200801:132</text:p>
          </table:table-cell>
          <table:table-cell table:style-name="ce15" office:value-type="float" office:value="601507.46" calcext:value-type="float">
            <text:p>601,507.4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1:010101:348</text:p>
          </table:table-cell>
          <table:table-cell table:style-name="ce15" office:value-type="float" office:value="19876.81" calcext:value-type="float">
            <text:p>19,876.8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1:080101:238</text:p>
          </table:table-cell>
          <table:table-cell table:style-name="ce15" office:value-type="float" office:value="5943.04" calcext:value-type="float">
            <text:p>5,943.0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21037:35</text:p>
          </table:table-cell>
          <table:table-cell table:style-name="ce15" office:value-type="float" office:value="943176.24" calcext:value-type="float">
            <text:p>943,176.2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22035:35</text:p>
          </table:table-cell>
          <table:table-cell table:style-name="ce15" office:value-type="float" office:value="252600.22" calcext:value-type="float">
            <text:p>252,600.2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22021:1250</text:p>
          </table:table-cell>
          <table:table-cell table:style-name="ce15" office:value-type="float" office:value="204320.23" calcext:value-type="float">
            <text:p>204,320.2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41460:859</text:p>
          </table:table-cell>
          <table:table-cell table:style-name="ce15" office:value-type="float" office:value="16147.42" calcext:value-type="float">
            <text:p>16,147.4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22030:51</text:p>
          </table:table-cell>
          <table:table-cell table:style-name="ce15" office:value-type="float" office:value="159394.44" calcext:value-type="float">
            <text:p>159,394.4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3:010401:151</text:p>
          </table:table-cell>
          <table:table-cell table:style-name="ce15" office:value-type="float" office:value="18248.98" calcext:value-type="float">
            <text:p>18,248.9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22004:195</text:p>
          </table:table-cell>
          <table:table-cell table:style-name="ce15" office:value-type="float" office:value="209865.35" calcext:value-type="float">
            <text:p>209,865.3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30067:1129</text:p>
          </table:table-cell>
          <table:table-cell table:style-name="ce15" office:value-type="float" office:value="11192217.39" calcext:value-type="float">
            <text:p>11,192,217.3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21130:789</text:p>
          </table:table-cell>
          <table:table-cell table:style-name="ce15" office:value-type="float" office:value="9532158.6" calcext:value-type="float">
            <text:p>9,532,158.6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22000:378</text:p>
          </table:table-cell>
          <table:table-cell table:style-name="ce15" office:value-type="float" office:value="171437.01" calcext:value-type="float">
            <text:p>171,437.0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3:010401:152</text:p>
          </table:table-cell>
          <table:table-cell table:style-name="ce15" office:value-type="float" office:value="22369.71" calcext:value-type="float">
            <text:p>22,369.7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20523:203</text:p>
          </table:table-cell>
          <table:table-cell table:style-name="ce15" office:value-type="float" office:value="1147435.98" calcext:value-type="float">
            <text:p>1,147,435.9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20194:269</text:p>
          </table:table-cell>
          <table:table-cell table:style-name="ce15" office:value-type="float" office:value="7145704.61" calcext:value-type="float">
            <text:p>7,145,704.6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20221:176</text:p>
          </table:table-cell>
          <table:table-cell table:style-name="ce15" office:value-type="float" office:value="884134.59" calcext:value-type="float">
            <text:p>884,134.5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20172:200</text:p>
          </table:table-cell>
          <table:table-cell table:style-name="ce15" office:value-type="float" office:value="511354.58" calcext:value-type="float">
            <text:p>511,354.5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20175:452</text:p>
          </table:table-cell>
          <table:table-cell table:style-name="ce15" office:value-type="float" office:value="558628.52" calcext:value-type="float">
            <text:p>558,628.5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00000:8812</text:p>
          </table:table-cell>
          <table:table-cell table:style-name="ce15" office:value-type="float" office:value="469709.67" calcext:value-type="float">
            <text:p>469,709.6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1:110302:69</text:p>
          </table:table-cell>
          <table:table-cell table:style-name="ce15" office:value-type="float" office:value="173064.11" calcext:value-type="float">
            <text:p>173,064.1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1:130202:3457</text:p>
          </table:table-cell>
          <table:table-cell table:style-name="ce15" office:value-type="float" office:value="17633.31" calcext:value-type="float">
            <text:p>17,633.3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1:130404:153</text:p>
          </table:table-cell>
          <table:table-cell table:style-name="ce15" office:value-type="float" office:value="2589785.42" calcext:value-type="float">
            <text:p>2,589,785.4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1:130201:4019</text:p>
          </table:table-cell>
          <table:table-cell table:style-name="ce15" office:value-type="float" office:value="147427.35" calcext:value-type="float">
            <text:p>147,427.3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1:160101:2931</text:p>
          </table:table-cell>
          <table:table-cell table:style-name="ce15" office:value-type="float" office:value="42440.65" calcext:value-type="float">
            <text:p>42,440.6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1:160101:2932</text:p>
          </table:table-cell>
          <table:table-cell table:style-name="ce15" office:value-type="float" office:value="42440.65" calcext:value-type="float">
            <text:p>42,440.6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1:130313:71</text:p>
          </table:table-cell>
          <table:table-cell table:style-name="ce15" office:value-type="float" office:value="607173.76" calcext:value-type="float">
            <text:p>607,173.7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1:130201:4823</text:p>
          </table:table-cell>
          <table:table-cell table:style-name="ce15" office:value-type="float" office:value="28772.15" calcext:value-type="float">
            <text:p>28,772.1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1:130201:4809</text:p>
          </table:table-cell>
          <table:table-cell table:style-name="ce15" office:value-type="float" office:value="574598.1" calcext:value-type="float">
            <text:p>574,598.1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1:130201:4820</text:p>
          </table:table-cell>
          <table:table-cell table:style-name="ce15" office:value-type="float" office:value="35802.65" calcext:value-type="float">
            <text:p>35,802.6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1:130201:4821</text:p>
          </table:table-cell>
          <table:table-cell table:style-name="ce15" office:value-type="float" office:value="17179.01" calcext:value-type="float">
            <text:p>17,179.0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1:130201:4931</text:p>
          </table:table-cell>
          <table:table-cell table:style-name="ce15" office:value-type="float" office:value="17633.31" calcext:value-type="float">
            <text:p>17,633.3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1:130201:3908</text:p>
          </table:table-cell>
          <table:table-cell table:style-name="ce15" office:value-type="float" office:value="17633.31" calcext:value-type="float">
            <text:p>17,633.3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1:130201:4562</text:p>
          </table:table-cell>
          <table:table-cell table:style-name="ce15" office:value-type="float" office:value="41668.85" calcext:value-type="float">
            <text:p>41,668.8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1:130313:65</text:p>
          </table:table-cell>
          <table:table-cell table:style-name="ce15" office:value-type="float" office:value="221141.03" calcext:value-type="float">
            <text:p>221,141.0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090401:247</text:p>
          </table:table-cell>
          <table:table-cell table:style-name="ce15" office:value-type="float" office:value="269006.84" calcext:value-type="float">
            <text:p>269,006.8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090401:248</text:p>
          </table:table-cell>
          <table:table-cell table:style-name="ce15" office:value-type="float" office:value="269006.84" calcext:value-type="float">
            <text:p>269,006.8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060203:449</text:p>
          </table:table-cell>
          <table:table-cell table:style-name="ce15" office:value-type="float" office:value="236999.68" calcext:value-type="float">
            <text:p>236,999.6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1:000000:629</text:p>
          </table:table-cell>
          <table:table-cell table:style-name="ce15" office:value-type="float" office:value="112192.22" calcext:value-type="float">
            <text:p>112,192.2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070305:797</text:p>
          </table:table-cell>
          <table:table-cell table:style-name="ce15" office:value-type="float" office:value="156397.22" calcext:value-type="float">
            <text:p>156,397.2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0:080102:439</text:p>
          </table:table-cell>
          <table:table-cell table:style-name="ce15" office:value-type="float" office:value="178323.98" calcext:value-type="float">
            <text:p>178,323.9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0:080101:1609</text:p>
          </table:table-cell>
          <table:table-cell table:style-name="ce15" office:value-type="float" office:value="99415.15" calcext:value-type="float">
            <text:p>99,415.1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0:020202:663</text:p>
          </table:table-cell>
          <table:table-cell table:style-name="ce15" office:value-type="float" office:value="61932.89" calcext:value-type="float">
            <text:p>61,932.8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8:110109:5267</text:p>
          </table:table-cell>
          <table:table-cell table:style-name="ce15" office:value-type="float" office:value="236103.47" calcext:value-type="float">
            <text:p>236,103.4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5:040135:1024</text:p>
          </table:table-cell>
          <table:table-cell table:style-name="ce15" office:value-type="float" office:value="453492.82" calcext:value-type="float">
            <text:p>453,492.8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8:120107:1091</text:p>
          </table:table-cell>
          <table:table-cell table:style-name="ce15" office:value-type="float" office:value="340068.63" calcext:value-type="float">
            <text:p>340,068.6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6:150101:2113</text:p>
          </table:table-cell>
          <table:table-cell table:style-name="ce15" office:value-type="float" office:value="112868.54" calcext:value-type="float">
            <text:p>112,868.5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2:090101:327</text:p>
          </table:table-cell>
          <table:table-cell table:style-name="ce15" office:value-type="float" office:value="285615.57" calcext:value-type="float">
            <text:p>285,615.5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5:040108:995</text:p>
          </table:table-cell>
          <table:table-cell table:style-name="ce15" office:value-type="float" office:value="419421.31" calcext:value-type="float">
            <text:p>419,421.3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5:040135:1023</text:p>
          </table:table-cell>
          <table:table-cell table:style-name="ce15" office:value-type="float" office:value="20030.6" calcext:value-type="float">
            <text:p>20,030.6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8:110109:274</text:p>
          </table:table-cell>
          <table:table-cell table:style-name="ce15" office:value-type="float" office:value="334415.68" calcext:value-type="float">
            <text:p>334,415.6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5:040132:1591</text:p>
          </table:table-cell>
          <table:table-cell table:style-name="ce15" office:value-type="float" office:value="471375.83" calcext:value-type="float">
            <text:p>471,375.8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9:050408:171</text:p>
          </table:table-cell>
          <table:table-cell table:style-name="ce15" office:value-type="float" office:value="285525.72" calcext:value-type="float">
            <text:p>285,525.7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9:000000:1840</text:p>
          </table:table-cell>
          <table:table-cell table:style-name="ce15" office:value-type="float" office:value="15319029.11" calcext:value-type="float">
            <text:p>15,319,029.1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2:020101:354</text:p>
          </table:table-cell>
          <table:table-cell table:style-name="ce15" office:value-type="float" office:value="198109.44" calcext:value-type="float">
            <text:p>198,109.4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6:100936:1163</text:p>
          </table:table-cell>
          <table:table-cell table:style-name="ce15" office:value-type="float" office:value="2017637.6" calcext:value-type="float">
            <text:p>2,017,637.6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2:091901:177</text:p>
          </table:table-cell>
          <table:table-cell table:style-name="ce15" office:value-type="float" office:value="127588.94" calcext:value-type="float">
            <text:p>127,588.9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8:110106:2227</text:p>
          </table:table-cell>
          <table:table-cell table:style-name="ce15" office:value-type="float" office:value="425661.72" calcext:value-type="float">
            <text:p>425,661.7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3:110103:162</text:p>
          </table:table-cell>
          <table:table-cell table:style-name="ce15" office:value-type="float" office:value="32794.61" calcext:value-type="float">
            <text:p>32,794.6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8:110109:5268</text:p>
          </table:table-cell>
          <table:table-cell table:style-name="ce15" office:value-type="float" office:value="236103.47" calcext:value-type="float">
            <text:p>236,103.4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8:110109:5269</text:p>
          </table:table-cell>
          <table:table-cell table:style-name="ce15" office:value-type="float" office:value="236103.47" calcext:value-type="float">
            <text:p>236,103.4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5:040126:3367</text:p>
          </table:table-cell>
          <table:table-cell table:style-name="ce15" office:value-type="float" office:value="346861.34" calcext:value-type="float">
            <text:p>346,861.3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5:040132:1592</text:p>
          </table:table-cell>
          <table:table-cell table:style-name="ce15" office:value-type="float" office:value="412421.23" calcext:value-type="float">
            <text:p>412,421.2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1:060203:5589</text:p>
          </table:table-cell>
          <table:table-cell table:style-name="ce15" office:value-type="float" office:value="52116.82" calcext:value-type="float">
            <text:p>52,116.8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1:030105:855</text:p>
          </table:table-cell>
          <table:table-cell table:style-name="ce15" office:value-type="float" office:value="71876.47" calcext:value-type="float">
            <text:p>71,876.4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1:060204:583</text:p>
          </table:table-cell>
          <table:table-cell table:style-name="ce15" office:value-type="float" office:value="250943.97" calcext:value-type="float">
            <text:p>250,943.9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1:060203:5590</text:p>
          </table:table-cell>
          <table:table-cell table:style-name="ce15" office:value-type="float" office:value="110694.84" calcext:value-type="float">
            <text:p>110,694.8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9:060104:846</text:p>
          </table:table-cell>
          <table:table-cell table:style-name="ce15" office:value-type="float" office:value="55450726.9" calcext:value-type="float">
            <text:p>55,450,726.9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6:020201:877</text:p>
          </table:table-cell>
          <table:table-cell table:style-name="ce15" office:value-type="float" office:value="1648.11" calcext:value-type="float">
            <text:p>1,648.1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6:010201:860</text:p>
          </table:table-cell>
          <table:table-cell table:style-name="ce15" office:value-type="float" office:value="71.66" calcext:value-type="float">
            <text:p>71.6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6:020201:878</text:p>
          </table:table-cell>
          <table:table-cell table:style-name="ce15" office:value-type="float" office:value="859.88" calcext:value-type="float">
            <text:p>859.8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6:020201:882</text:p>
          </table:table-cell>
          <table:table-cell table:style-name="ce15" office:value-type="float" office:value="8527.17" calcext:value-type="float">
            <text:p>8,527.1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6:020201:879</text:p>
          </table:table-cell>
          <table:table-cell table:style-name="ce15" office:value-type="float" office:value="71.66" calcext:value-type="float">
            <text:p>71.6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6:020201:876</text:p>
          </table:table-cell>
          <table:table-cell table:style-name="ce15" office:value-type="float" office:value="508978.64" calcext:value-type="float">
            <text:p>508,978.6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6:020201:880</text:p>
          </table:table-cell>
          <table:table-cell table:style-name="ce15" office:value-type="float" office:value="71.66" calcext:value-type="float">
            <text:p>71.6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6:020201:875</text:p>
          </table:table-cell>
          <table:table-cell table:style-name="ce15" office:value-type="float" office:value="71.66" calcext:value-type="float">
            <text:p>71.6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6:020201:881</text:p>
          </table:table-cell>
          <table:table-cell table:style-name="ce15" office:value-type="float" office:value="1050131.21" calcext:value-type="float">
            <text:p>1,050,131.2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5:170205:125</text:p>
          </table:table-cell>
          <table:table-cell table:style-name="ce15" office:value-type="float" office:value="5087441.03" calcext:value-type="float">
            <text:p>5,087,441.0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5:170205:126</text:p>
          </table:table-cell>
          <table:table-cell table:style-name="ce15" office:value-type="float" office:value="5087441.03" calcext:value-type="float">
            <text:p>5,087,441.0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8:100401:677</text:p>
          </table:table-cell>
          <table:table-cell table:style-name="ce15" office:value-type="float" office:value="195628.04" calcext:value-type="float">
            <text:p>195,628.0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8:100401:638</text:p>
          </table:table-cell>
          <table:table-cell table:style-name="ce15" office:value-type="float" office:value="185689.68" calcext:value-type="float">
            <text:p>185,689.6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8:100401:636</text:p>
          </table:table-cell>
          <table:table-cell table:style-name="ce15" office:value-type="float" office:value="184454.7" calcext:value-type="float">
            <text:p>184,454.7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8:100401:640</text:p>
          </table:table-cell>
          <table:table-cell table:style-name="ce15" office:value-type="float" office:value="4064.91" calcext:value-type="float">
            <text:p>4,064.9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21134:16</text:p>
          </table:table-cell>
          <table:table-cell table:style-name="ce15" office:value-type="float" office:value="346559.72" calcext:value-type="float">
            <text:p>346,559.7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40852:16</text:p>
          </table:table-cell>
          <table:table-cell table:style-name="ce15" office:value-type="float" office:value="5869853.96" calcext:value-type="float">
            <text:p>5,869,853.9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30833:398</text:p>
          </table:table-cell>
          <table:table-cell table:style-name="ce15" office:value-type="float" office:value="77270.65" calcext:value-type="float">
            <text:p>77,270.6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30835:12</text:p>
          </table:table-cell>
          <table:table-cell table:style-name="ce15" office:value-type="float" office:value="277584324.58" calcext:value-type="float">
            <text:p>277,584,324.5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10333:8</text:p>
          </table:table-cell>
          <table:table-cell table:style-name="ce15" office:value-type="float" office:value="21306945.4" calcext:value-type="float">
            <text:p>21,306,945.4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0:020405:454</text:p>
          </table:table-cell>
          <table:table-cell table:style-name="ce15" office:value-type="float" office:value="104566.54" calcext:value-type="float">
            <text:p>104,566.5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0:020405:433</text:p>
          </table:table-cell>
          <table:table-cell table:style-name="ce15" office:value-type="float" office:value="133422.83" calcext:value-type="float">
            <text:p>133,422.8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0:020406:331</text:p>
          </table:table-cell>
          <table:table-cell table:style-name="ce15" office:value-type="float" office:value="88243.62" calcext:value-type="float">
            <text:p>88,243.6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0:020405:67</text:p>
          </table:table-cell>
          <table:table-cell table:style-name="ce15" office:value-type="float" office:value="112571.13" calcext:value-type="float">
            <text:p>112,571.1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0:020401:267</text:p>
          </table:table-cell>
          <table:table-cell table:style-name="ce15" office:value-type="float" office:value="85710.95" calcext:value-type="float">
            <text:p>85,710.9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0:020405:318</text:p>
          </table:table-cell>
          <table:table-cell table:style-name="ce15" office:value-type="float" office:value="112367.81" calcext:value-type="float">
            <text:p>112,367.8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0:020405:47</text:p>
          </table:table-cell>
          <table:table-cell table:style-name="ce15" office:value-type="float" office:value="104359.19" calcext:value-type="float">
            <text:p>104,359.1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0:020405:5</text:p>
          </table:table-cell>
          <table:table-cell table:style-name="ce15" office:value-type="float" office:value="112062.64" calcext:value-type="float">
            <text:p>112,062.6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0:020405:456</text:p>
          </table:table-cell>
          <table:table-cell table:style-name="ce15" office:value-type="float" office:value="53052.81" calcext:value-type="float">
            <text:p>53,052.8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0:020405:320</text:p>
          </table:table-cell>
          <table:table-cell table:style-name="ce15" office:value-type="float" office:value="68382.14" calcext:value-type="float">
            <text:p>68,382.1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0:020405:507</text:p>
          </table:table-cell>
          <table:table-cell table:style-name="ce15" office:value-type="float" office:value="24196.61" calcext:value-type="float">
            <text:p>24,196.6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0:020405:506</text:p>
          </table:table-cell>
          <table:table-cell table:style-name="ce15" office:value-type="float" office:value="85977.54" calcext:value-type="float">
            <text:p>85,977.5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0:020405:317</text:p>
          </table:table-cell>
          <table:table-cell table:style-name="ce15" office:value-type="float" office:value="132060.92" calcext:value-type="float">
            <text:p>132,060.9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0:020405:482</text:p>
          </table:table-cell>
          <table:table-cell table:style-name="ce15" office:value-type="float" office:value="124402.91" calcext:value-type="float">
            <text:p>124,402.9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0:030102:3</text:p>
          </table:table-cell>
          <table:table-cell table:style-name="ce15" office:value-type="float" office:value="117069.9" calcext:value-type="float">
            <text:p>117,069.9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0:030101:389</text:p>
          </table:table-cell>
          <table:table-cell table:style-name="ce15" office:value-type="float" office:value="146971.65" calcext:value-type="float">
            <text:p>146,971.6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0:030101:32</text:p>
          </table:table-cell>
          <table:table-cell table:style-name="ce15" office:value-type="float" office:value="142197.41" calcext:value-type="float">
            <text:p>142,197.4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0:020405:449</text:p>
          </table:table-cell>
          <table:table-cell table:style-name="ce15" office:value-type="float" office:value="102696.4" calcext:value-type="float">
            <text:p>102,696.4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0:020401:1164</text:p>
          </table:table-cell>
          <table:table-cell table:style-name="ce15" office:value-type="float" office:value="130011.03" calcext:value-type="float">
            <text:p>130,011.0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0:020405:109</text:p>
          </table:table-cell>
          <table:table-cell table:style-name="ce15" office:value-type="float" office:value="86910.63" calcext:value-type="float">
            <text:p>86,910.6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0:020405:445</text:p>
          </table:table-cell>
          <table:table-cell table:style-name="ce15" office:value-type="float" office:value="137197.45" calcext:value-type="float">
            <text:p>137,197.4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0:020405:29</text:p>
          </table:table-cell>
          <table:table-cell table:style-name="ce15" office:value-type="float" office:value="125589.07" calcext:value-type="float">
            <text:p>125,589.0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0:020405:387</text:p>
          </table:table-cell>
          <table:table-cell table:style-name="ce15" office:value-type="float" office:value="114396.65" calcext:value-type="float">
            <text:p>114,396.6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0:020405:508</text:p>
          </table:table-cell>
          <table:table-cell table:style-name="ce15" office:value-type="float" office:value="45588.09" calcext:value-type="float">
            <text:p>45,588.0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0:030101:390</text:p>
          </table:table-cell>
          <table:table-cell table:style-name="ce15" office:value-type="float" office:value="111895.91" calcext:value-type="float">
            <text:p>111,895.9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0:030101:10</text:p>
          </table:table-cell>
          <table:table-cell table:style-name="ce15" office:value-type="float" office:value="122091.32" calcext:value-type="float">
            <text:p>122,091.3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8:120107:300</text:p>
          </table:table-cell>
          <table:table-cell table:style-name="ce15" office:value-type="float" office:value="322796.52" calcext:value-type="float">
            <text:p>322,796.5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8:120107:383</text:p>
          </table:table-cell>
          <table:table-cell table:style-name="ce15" office:value-type="float" office:value="280806.92" calcext:value-type="float">
            <text:p>280,806.9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8:120107:418</text:p>
          </table:table-cell>
          <table:table-cell table:style-name="ce15" office:value-type="float" office:value="280224.51" calcext:value-type="float">
            <text:p>280,224.5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8:120107:469</text:p>
          </table:table-cell>
          <table:table-cell table:style-name="ce15" office:value-type="float" office:value="248127.08" calcext:value-type="float">
            <text:p>248,127.0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8:120107:160</text:p>
          </table:table-cell>
          <table:table-cell table:style-name="ce15" office:value-type="float" office:value="306413.39" calcext:value-type="float">
            <text:p>306,413.3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8:120107:530</text:p>
          </table:table-cell>
          <table:table-cell table:style-name="ce15" office:value-type="float" office:value="487297.05" calcext:value-type="float">
            <text:p>487,297.0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8:120102:39</text:p>
          </table:table-cell>
          <table:table-cell table:style-name="ce15" office:value-type="float" office:value="162450.91" calcext:value-type="float">
            <text:p>162,450.9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8:120107:163</text:p>
          </table:table-cell>
          <table:table-cell table:style-name="ce15" office:value-type="float" office:value="356290.95" calcext:value-type="float">
            <text:p>356,290.9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8:120107:338</text:p>
          </table:table-cell>
          <table:table-cell table:style-name="ce15" office:value-type="float" office:value="135746.65" calcext:value-type="float">
            <text:p>135,746.6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8:120107:449</text:p>
          </table:table-cell>
          <table:table-cell table:style-name="ce15" office:value-type="float" office:value="235145.84" calcext:value-type="float">
            <text:p>235,145.8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8:120107:68</text:p>
          </table:table-cell>
          <table:table-cell table:style-name="ce15" office:value-type="float" office:value="169497.87" calcext:value-type="float">
            <text:p>169,497.8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8:110110:438</text:p>
          </table:table-cell>
          <table:table-cell table:style-name="ce15" office:value-type="float" office:value="439152.93" calcext:value-type="float">
            <text:p>439,152.9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8:120107:1030</text:p>
          </table:table-cell>
          <table:table-cell table:style-name="ce15" office:value-type="float" office:value="294978.16" calcext:value-type="float">
            <text:p>294,978.1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8:120108:361</text:p>
          </table:table-cell>
          <table:table-cell table:style-name="ce15" office:value-type="float" office:value="203619.98" calcext:value-type="float">
            <text:p>203,619.9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8:110110:282</text:p>
          </table:table-cell>
          <table:table-cell table:style-name="ce15" office:value-type="float" office:value="445977.2" calcext:value-type="float">
            <text:p>445,977.2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8:120107:326</text:p>
          </table:table-cell>
          <table:table-cell table:style-name="ce15" office:value-type="float" office:value="245159.94" calcext:value-type="float">
            <text:p>245,159.9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50603:95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50302:70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50302:52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50302:28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50302:27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050302:29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50302:45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050302:36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050302:52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050302:50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050302:49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050302:54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050302:27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050302:50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050302:49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30051: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21053:5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21092:1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21038: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21038: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21038: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21053:1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21034:2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21037:14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21053:4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21096:10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21037:1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21037: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21056: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21056: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21037:3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21053:2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21053:1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21093:1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21053: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21053:1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21053:2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21037:2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21096:10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21092:1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21037:2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21056: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21053:2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21053: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21014:17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21037: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21038:1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21053: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21053:4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21056:1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21014:32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21053:4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21038: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21056: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21037:9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21038:2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21133:3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21037:1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21130:11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21053: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42049:103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21092:1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21037:1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21133: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21038:1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21037:1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21053: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21097:14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21134:17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21037:1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21037:6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21037:8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21037:1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21096:10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21130: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21037:2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21134:17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21014:89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21096:2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21037: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21092:1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21037: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21038: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21014:83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21096: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21038:1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21037:2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21096:10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21096: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21038: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21038:2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21037:1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21096:2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21037:15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21038:2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21056: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21038:1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21056: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21038:5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21093:1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21038: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21038:1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21038:5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21037:3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21037: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21134:53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21037:1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21037:26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21053: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21038:2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21014:21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21034:2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21053: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21014:29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21038:2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42049:100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21096:2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21096:1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21053:1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21014: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21096: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21038:8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21053:2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21038: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21053:1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21056: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21037:9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21053: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21097:2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21096:2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21014: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21037:3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21134: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21091: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21096:1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21038:2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21097:2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21096: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21038:1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21038:2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21037:2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21037:2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21092: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21056: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21096:1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21133: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21038:1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21037: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21014:33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21038:19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21037:26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21096:2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21034:8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21014:24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21096:2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21037:26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21037:2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21037:1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21096:1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21053:1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21038:8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21093:1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21014:16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21096:1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21037:9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21038:2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21053:1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21096:1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21093:1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21053:17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21096:2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21038:19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21097: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21096:1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21038:3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21097:1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21037:1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21096: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21056:2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21056: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21053:1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22077:3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22033:20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21037:3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42049:87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21037:2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3:010401: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21053:5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21034:1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20997:120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20766:3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20996:6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20997:1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20997:132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20997:13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12015: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20997:14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12070:60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12018:3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12015: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21014:1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20999: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12015:1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12070:4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20999: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20997:8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20997:12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12019:2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20997:12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20997:13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12070:1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12039: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20997:6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12015:28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20997:2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12015:1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12018:26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20006: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12018: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20006: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20766:1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20005:3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20997:10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20997:14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21014:128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12019:14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12070:3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12018:25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12015:28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20996:2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20766: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20997:135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20997:8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20246:28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20766:15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20997:103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20997:15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20999: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20997:9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20997:9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20997:15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12022:11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20886:165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12018:1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12019:22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20999:20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12070:5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12070:60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12022:10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12039:1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20005:1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12039:1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20997:11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12070: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20997:112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20997:12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12022:28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12019:1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20766:1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12018:6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12015:1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12015:1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20997:8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12012: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12015: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20996:2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20997:132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21014:1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12022:27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12015:3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20997:133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12022:45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12018:2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20997:15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12070:4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20006: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20997:133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21014:125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20999: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20997:121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12022: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20997:12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12015:1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20039:4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20997:113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12019:22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20006: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12018: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20221:17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12070: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20997:11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12070: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12018:5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21014:1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12022:26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21014:130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12070:6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12018:2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20997:133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21014: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12070:1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2:012022:27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2:020997:14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20997:1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21014:1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20997:14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2:020997:13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12070:60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12022: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2:012018:4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12019:4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2:012012: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12022:2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12039: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20006: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12018:1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12015:11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2:012018:2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2:012017: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20766:1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2:012015:1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2:020005:1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2:020999:20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2:020997:15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2:012019:4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2:020006: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20997:9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12018:3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2:012070:1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2:012015: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12022:45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2:012022: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2:012018:3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2:012015:1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2:020997:3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2:020766: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2:020999:1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2:020999: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21014:124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2:020997:13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2:012022:2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2:020997:9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2:020997:133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2:020997:133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2:020997:15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2:020999: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2:020999:6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2:020997:11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2:012070:6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2:020996:2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12:020997:119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2:020997:1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2:012015: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2:020999:1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2:012018:5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2:012018:7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2:012070:4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2:020997:14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2:012070:1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2:012018:2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2:020997:13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2:020766: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2:012012: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2:020997:1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2:020997:132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2:020997:2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2:020997:13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2:020766:3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2:012070: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2:020996:5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2:012070: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2:020766:1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2:012018:26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2:020997:133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2:012070: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2:020997:12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2:020997:13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2:012022:1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2:012039: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12:000000:867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12:010197: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12:010434:13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12:010444:19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12:012009:5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12:010636: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12:010016:10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12:000000:10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12:012009:5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2:010669:7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12:010181:1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12:010016:18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12:000000:867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12:010445:5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2:010197: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12:010197: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12:000000:33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12:010670:2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12:012004:1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12:010444:19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12:010197:13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12:010434:12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12:010016:20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12:000000:4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12:000000:4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12:012004:1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12:010636:3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12:010656:25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12:010444:17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12:012009:5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12:012009:28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12:010445:13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12:010444:19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12:010007:6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12:000000:1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12:010016:19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12:010181:1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12:010016:7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12:012004:1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12:010740:17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12:000000:517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12:010016:3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12:010656:4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12:010444:25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12:010197:1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12:010444:17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12:010434:12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12:010670:2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12:010016:25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12:010434:13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12:010197:2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12:010007:24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12:000000:15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11:060101:90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12:012009:27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12:012009:6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11:070202:9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11:060101: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11:070201:97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11:070202:8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12:012004:6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11:070202:20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12:010445:5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12:000000: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12:010441:4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11:130202:246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12:000000:3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12:010181:2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12:010434:328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12:012009:6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12:010013:14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12:012009: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12:000000:816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12:012009:5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12:010444:18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12:010197: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12:010670:29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12:000000:997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12:010656:4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12:010656:4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12:010444:19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12:000000:16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12:010670:3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12:000000:797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12:010444:18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12:010656:6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12:010007:2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12:010441:12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12:010016:25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12:012009:6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12:012004:6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12:000000:750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12:000000:888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12:010656:4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12:010445:5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12:010445:42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12:000000:18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12:000000: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12:010656:6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12:010740:17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12:000000:31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12:010636:5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12:012009:6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12:010451:29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12:010667:1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12:010655:3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12:010007:2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12:012009:5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12:000000:816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12:010669:20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12:010016:16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12:000000:880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12:000000:36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12:000000:891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12:010636:1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12:012009:5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11:060103:20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12:010669:6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11:110101:5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11:070202:1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11:070201:109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12:010636:4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12:010444:7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11:070202:1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12:010113: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12:000000:33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12:012009:5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12:010444:27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12:010656:6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12:010655:2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12:010007:3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12:012009:6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12:012009:6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12:010181:2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12:010655:3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12:012009:6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12:010445:13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12:012009:32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12:000000:3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12:010181:1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12:000000:3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12:010197:1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12:000000:751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12:012009:16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12:010669:7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12:012004:8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12:010016:25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12:010669: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12:010016:18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12:000000:843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12:010016:1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12:010197: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12:010007:1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12:010724: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12:012012: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12:010636:6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12:010655:3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12:000000:6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12:010669: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12:010451:4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12:010434:13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12:012004:19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11:070202:20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11:070201:53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11:070201:15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12:000000:10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11:070202:20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11:060101:96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11:110101:170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11:070202:20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11:060101:98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11:130201:375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12:010444:19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12:012009:5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12:010656:4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12:010670:2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12:010445:27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12:010667: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12:012009:5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12:012009: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09:140101:141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09:050501:60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09:050501:1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09:050501:62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09:050503:4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09:050501:60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09:050501:50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11:060101:4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11:060101:1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11:060101:66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11:060101:193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11:060101:84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11:060101:78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11:060101:3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30:11:060101:4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30:11:060101:172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30:11:060101:189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30:11:060101:115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30:11:060101:116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30:11:060101:1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30:11:060101:186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30:11:060101:5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30:11:060101:4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30:11:060101:46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30:11:060101:2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30:11:060101:90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30:11:060101:102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30:11:060101:3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30:11:060101:78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30:11:060101:85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30:11:060101:57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30:11:060101:69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30:11:060101:70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30:11:060101:1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30:11:060101:102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30:11:060101:5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30:11:060101:68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30:11:060101:115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30:11:000000:64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30:11:060101:190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30:11:060101:114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30:11:060101:82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30:11:060101:192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30:11:060101:72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30:11:060101:161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30:11:060101:4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30:11:000000:64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30:11:060101:188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30:11:060101:114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30:11:060101:105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30:09:140101:141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30:09:050501:60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30:09:050501:50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30:09:050501:60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30:09:060102:19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30:11:060101:185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30:11:060101:170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30:11:060101:85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30:11:060101:45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30:11:060101:69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30:11:060101:116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30:11:060101:72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30:11:060101:3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30:11:060101:194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30:11:060101:191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30:11:060101:1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30:11:060101:69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30:11:060101:113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30:11:000000:24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30:11:060101:86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30:11:060101:173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30:11:060101:189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30:11:060101:68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30:11:060101:67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30:11:060101:3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30:11:060101:83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30:11:060101:190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30:11:060101:116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30:11:060101:1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30:11:060101:168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30:11:060101:75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30:11:060101:69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30:11:060101:193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30:11:060101:8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30:11:060101:90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30:11:060101: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30:11:060101:169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30:11:060101:70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30:11:060101:115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30:11:060101:4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30:11:060101:37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30:11:060101:115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30:11:060101: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30:11:060101:44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30:11:060101:65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30:11:060101:2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30:11:060101:100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30:09:130317:1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30:09:050703:494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30:10:020402:36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30:09:130319:25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30:09:050503:22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30:09:050501:60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30:09:050503:9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30:09:050501:2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30:09:050503:22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30:09:050501:41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30:10:040501:35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30:10:110308:55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30:09:100402:284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30:09:060203:40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30:11:060101:67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30:11:060101:4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30:11:060101:74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30:11:060101:76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30:11:060101:51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30:11:060101:25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30:11:060101:115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30:11:060101:65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30:11:060101:168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30:11:060101:65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30:11:060101:189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30:11:060101:3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30:11:060101:3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30:11:060101:187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30:11:060101:190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30:11:060101:115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30:11:050109: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30:11:060101:75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30:11:060101:74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30:11:060101:116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30:11:060101:195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30:11:060101:71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30:11:060101:70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30:11:060101:66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30:11:060101:84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30:11:060101:193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30:11:060101:1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30:11:060101:188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30:11:060101:189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30:11:060101:5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30:11:060101:69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30:11:060101:68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30:11:060101:73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30:10:110308:49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30:09:050501:61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30:11:060101:189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30:11:060101:3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30:05:040135:21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30:05:110106:10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30:06:080301:10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30:09:050302:7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30:09:050302:51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30:09:050302:4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30:09:050302:12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30:09:050302:77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30:09:050302:82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30:09:050302:6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30:09:050302:5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30:09:050302:51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30:09:050302:42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30:09:050302:77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30:09:050302:69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30:02:160401:69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30:06:020103:52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30:06:100610:19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30:09:050302:50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30:05:020102:6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30:09:050302:73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30:09:050302:52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30:09:050302:5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30:09:050302:70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30:09:050302:55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30:09:050302:11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30:09:050302:33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30:09:050302:11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30:06:020101:58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30:06:020101:58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30:09:050501:129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30:09:050501:114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30:09:050501:152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30:09:050501:114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30:09:050302:8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30:08:100104:70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30:09:050302:6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30:09:050302:13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30:09:050501:114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30:09:050302:2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30:09:050302:4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30:07:220601:221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30:09:050302:32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30:09:050302:12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30:09:000000:161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30:09:050302:34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30:06:150101:15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30:02:070102:55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30:03:050103:125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30:09:050302:10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30:09:050302:32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30:09:050302:75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30:09:050302:7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30:09:050302:50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30:09:050302:50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30:06:100610:19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30:09:050302:3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30:09:050302:43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30:09:050302:12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30:09:050302:55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30:09:050302:47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30:06:100610:20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30:09:050302:3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30:09:050302:19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30:02:050101:3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30:01:150236:19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30:01:150234:86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30:11:110103:4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30:11:110103:4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30:09:050602:206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30:09:050602:175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30:09:050602:116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30:09:090211:122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30:09:050602:171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30:09:050602:174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30:09:050602:209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30:09:050602:108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30:09:050602:206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30:06:000000:246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30:06:140202:788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30:06:140202:479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30:06:000000:21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30:06:000000:38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30:06:140202:500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30:09:000000:1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30:09:050109: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30:09:000000:180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30:09:000000:4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30:06:000000:25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30:06:140202:614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30:06:140202:642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30:09:000000:3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30:06:000000:24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30:06:000000:20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30:06:140202:620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30:06:140202:622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30:06:140202:737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30:06:010205:78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30:06:000000:246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30:06:010205:59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30:09:090303:148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30:02:140201:130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30:02:140201:100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30:02:140201:111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30:12:041637:3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30:12:040021:40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30:12:041463:5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30:12:020348: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30:12:020881:5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30:11:130202:232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30:10:020405:52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30:10:020401:45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30:09:100404:10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30:05:150103: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30:05:150103:5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30:05:160102:9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30:02:140201:131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30:04:060201:1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30:08:110110:25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30:08:110110:59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30:05:040135:16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8B080B1B11303AA60C393B07D37D3B08C4B107B40658E241BFD71FFF3AB0C47DC352BE811F5D3BED80AF63F0112776DE69C59A6BFFD52525AAB7B76C489B8948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58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8-15T10:47:59</meta:creation-date>
    <dc:date>2024-05-29T08:16:14</dc:date>
    <meta:generator>LibreOffice/6.4.6.2$Linux_X86_64 LibreOffice_project/17c4c786810c925eb6e0da4181cd43069b44ed29</meta:generator>
    <meta:document-statistic meta:table-count="1" meta:cell-count="405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